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16pt" fo:font-style="italic" style:font-size-asian="16pt" style:font-style-asian="italic" style:font-size-complex="16pt" style:font-style-complex="italic"/>
    </style:style>
    <style:style style:name="T2" style:family="text">
      <style:text-properties fo:font-size="16pt" fo:language="fr" fo:country="FR" style:font-size-asian="16pt" style:font-size-complex="16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Лидия Девушкина-Соммэ</text:p>
      <text:p text:style-name="P1">Через полвека в Марселе</text:p>
      <text:p text:style-name="P1"><text:s text:c="11"/>«Надо было сразу пойти к ним и все рассказать. <text:s/>Не все, все не обязательно, рассказывать надо сугубо избирательно, почти стихами думала Софья Петровна. <text:s/>Сегодня был урок русского, разбирали с учеником , которому она репетиторствовала, поэзию Серебряного века. - Зачем я тяну, вот мой самый тяжкий грех, слабоволие». И эта тянучка длилась до тех пор, пока <text:s/>не пришло вдруг электронное письмо <text:s/>из Марселя. <text:s/></text:p>
      <text:p text:style-name="P2"><text:span text:style-name="T3"><text:s text:c="3"/>Софья Петровна, приятно потрясенная, но и <text:s/>утомленная <text:s/>двухнедельным <text:s/>визитом во Францию, все откладывала свой рассказ о поездке, обещанный некоторым родственникам. <text:s text:c="4"/>Особенно было трудно подобрать слова для отчета кузине Наталье. Та требовала непременно посетить в Марселе некую Клару, свою бывшую школьную подругу. Сидели вместе за одной партой целых четыре года. </text:span><text:span text:style-name="T3">Это что же, повод <text:s/>напомнить о себе? </text:span><text:span text:style-name="T3">Да это ведь было <text:s/>почитай миллион лет назад!. Вечно эти старушки со своими гусями, хотя … не за горами те <text:s/>гуси и для нас . Наташа была старше Софьи на 10 лет. В 1959 г., когда обеим подружкам было по 12 лет, Клара вдруг внезапно исчезла. Невиданное по тем временам дело, раскрывшееся во всей полноте гораздо <text:s/>позже: Кларкин папа-армянин уехал с семьей каким-то хитроумным путем во Францию, конкретно через Польшу. И даже стал там весьма небедным человеком, хотя в СССР по специальности был преподаватель научного атеизма. <text:s/></text:span><text:span text:style-name="T3">Кстати, логично: раз не молишься Богу, <text:s/>то молишься деньгам. <text:s/>Однозначно, как сказал бы Жириновский</text:span><text:span text:style-name="T3">. </text:span></text:p>
      <text:p text:style-name="P1">- С чего это вдруг? Что конкретно Натуське от меня надо, если она меня вдруг вспомнила? – крутанув худым плечом, бесцеремонно спросила вышеозначенная Клара, когда Софья Петровна после <text:soft-page-break/>телефонного согласования появилась на пороге ее огромного дома под Марселем . - <text:s/>Хотя ладно, проходите уж. Удивительно, как Вы нашли нашу дыру на окраине. Хорошо, <text:s/>что я еще не уехала в свое второе имение. Летом я обычно даю отсюда деру, в городе же ж невозможно. </text:p>
      <text:p text:style-name="P2"><text:span text:style-name="T3"><text:s text:c="5"/>Клара немного пошатнулась , неловко опершись руками о кресло. После чего стала тихо ругаться матом. В остальном ее русский язык <text:s/>был почти безупречен, как у театральной актрисы <text:s/>с большим стажем. Хотя, подобно многим <text:s/>русским эмигрантам, почти <text:s/>каждое предложение <text:s/>она <text:s text:c="2"/>завершала мяукающим </text:span><text:span text:style-name="T2">bon </text:span><text:span text:style-name="T3">. <text:s/>Софья Петровна <text:s text:c="2"/>несмело <text:s/>протянула <text:s/>нелепые в <text:s/>столь шикарной обстановке новосибирские гостинцы: конфеты с оперным театром и мишками на северах. </text:span></text:p>
      <text:p text:style-name="P2"><text:span text:style-name="T3">- Вот это классно, - снизошла наконец Клара. - Прям как <text:s/>из того <text:s/>гастронома под часами. Спасибочки! (</text:span><text:span text:style-name="T3">Она опять ругнулась</text:span><text:span text:style-name="T3">). Вас предупреждали, что я знаю много неприличных таких словечек? </text:span></text:p>
      <text:p text:style-name="P2"><text:span text:style-name="T3"><text:s text:c="7"/>Вопрос прозвучал риторически: кто бы мог предупредить? Волосы у Клары были как у Анджелы Дэвис эпохи высылки <text:s/>Солженицына на Запад. <text:s text:c="2"/>С такой прической <text:s/>и такой тонкой талией Клара казалась не по возрасту красивой и одухотворенной. <text:s/>Софья Петровна <text:s/>не могла удержаться от восхищения, хотя матершинников вообще-то не одобряла-с. </text:span></text:p>
      <text:p text:style-name="P1">- Это у меня после химии. После химиотерапии, а не после химзавивки. Укатали Сивку крутые горки, - резанула Клара и снова выругалась, уже совсем шепотом. – Мой Гаршин от меня сбежал. <text:s/>Морозяка эдакий, гад, гад и на рубль собака. Предал меня! Вот я и заболела. </text:p>
      <text:p text:style-name="P1"><text:s text:c="7"/>Вместо слова гад употреблялось, конечно, иное слово — из того советского анекдота про милиционера. В этот миг сердце <text:soft-page-break/>Софьи Петровны болезненно сжалось, хотя подсознание вдруг подсказало ей, что <text:s/>Клара отнюдь не такая <text:s/>жалкая брошенка. </text:p>
      <text:p text:style-name="P1">- Что удалось посмотреть в Париже, Софа, я вас правильно <text:s text:c="2"/>величаю? Или было как в том анекдоте: прекрасно провели время: то мы к Ивановым, то Ивановы к нам?</text:p>
      <text:p text:style-name="P1">-Я была в Париже всего два дня, - растерянно произнесла Софья Петровна. – Вообще-то я всюду люблю ходить по литературным музеям или по литературным местам. <text:s text:c="2"/>На бульваре Осман, где жил Пруст, нет даже мемориальной доски. Меня поразило, что в Париже <text:s/>с литмузеями негусто. <text:s/>Работают <text:s/>только музей Гюго и Бальзака. <text:s/>И еще Тургенева в Буживале. </text:p>
      <text:p text:style-name="P1">- Вот из этого сделали вообще какую-то частную лавочку. По-моему, русские вообще из всего сделают частную лавочку. Был царь, и того профукали: сначала капиталистам, а потом большевикам. <text:s/>Все профукают (тут <text:s/>Клара употребляла другой, <text:s/>более экспрессивный, но совсем не гигиенический глагол). <text:s/>Была в Париже газета «Русская мысль». <text:s text:c="2"/>Ее сколько раз пыталась закрыть и вообще погубить КГБ. <text:s/>Ни шиша! <text:s/>Пришли русские олигархи, выкупили газету, все профукали, <text:s/>что-то проиграли подчистую в казино. Газеты нет. Сделали за год то, что весь СССР за весь послевоенный период со всеми со своими гэбистами не мог сделать. <text:s/>Кстати, ГБ ее и открыло после войны, мне папа говорил.</text:p>
      <text:p text:style-name="P1">- Просто <text:s/>печатное слово <text:s/>перестали покупать! Тут олигархи вроде не при чем, - решила восстановить справедливость <text:s/>Софья Петровна, хотя, как <text:s/>учитель <text:s/>муниципальной школы, <text:s/>олигархов не могла сильно любить. </text:p>
      <text:p text:style-name="P1">- Не при чем!? (…) <text:s/>Нефтяные богатства качают - не перекачают, а с народом не делятся. <text:s/>Выпускайте хоть «Русскую мысль» тогда бесплатно, <text:s/>потому что обворованный народ ничего уже покупать <text:soft-page-break/>не может, кроме еды! А сытый и ворующий в принципе не читает. Разве что в пробках слушает си-ди! Ему же некогда. <text:s text:c="2"/>Абрамович… я знаю его по Монако. Кроме своего здоровья и своих украденных Березовским денег, его уже ничего не интересует. <text:s/>На русский народ ему наплевать, если не считать этих чукчей, да он и тех кинул. </text:p>
      <text:p text:style-name="P1">- Может быть, еще не кинул… Их же мало, можно всем зубы бесплатно вставить. </text:p>
      <text:p text:style-name="P1">- Вы, я вижу, идеалистка! </text:p>
      <text:p text:style-name="P2"><text:span text:style-name="T3">-Я успела побывать только в музее Гюго, - перевела стрелки Софья Петровна.- <text:s/>Меня удивило, что вся экспозиция посвящена подруге Гюго – актрисе Жюльетте Друэ. Их связь длилась 50 лет. </text:span><text:span text:style-name="T3">Я там толстую книгу купила под названием «Мое сердце навсегда отдано тебе», там вся их переписка</text:span><text:span text:style-name="T3">. </text:span></text:p>
      <text:list xml:id="list6292658803662908863" text:style-name="L2">
        <text:list-item>
          <text:p text:style-name="P6">Ах вот как? - <text:s/>почти безучастно прошелестела Клара и снова выругалась, наверное, в адрес русских олигархов. <text:s/>Бедная Жюльетта, размышляла Софья Петровна. Ведь он изменял не только своей жене Адели, которая <text:s/>имела к тому времени связь с писателем Сент-Бевом, но и самой Жюльетте. <text:s/>Адюльтер в те поры карался тюремным заключением, если не простит супруг. Гюго , естественно, все прощали, то есть законная супруга все прощала, потому как рыльце в пушку, а вот бедная Жюльетта получала подметные письма от отсидевших свое чужих жен. Туда же присоединялись любовные письма самого Гюго. Он постоянно увлекался и был неисправим. <text:s/>Поэту же нужно вдохновение, а вечно любить невозможно, всегда есть причины , чтобы любовь ушла. Как говорит Виктория Токарева: любовь стоит, стоит, и вдруг уходит ... Только однажды, например…</text:p>
          <text:p text:style-name="P6">Клара <text:s/>резко прервала эти раздумья: </text:p>
        </text:list-item>
      </text:list>
      <text:p text:style-name="P2"><text:soft-page-break/><text:span text:style-name="T3">- Мама мне постоянно говорила: мы не обязаны отчитываться о своих изменах супругам. И ни один мужчина не заслуживает верности. В таком духе она меня и воспитывала. Еврейские девочки выбирают жениха сами! Почему еврейские? Никакая я не армянка! Мама у меня еврейка. А папа чисто русский, то есть вообще варварская смесь, затерялась русь в мордве и чуди. <text:s text:c="2"/>Почему-то немножко косил под армянина, он вообще по жизни артист. <text:s/>Здесь, в Марселе, когда мне было под тридцать, когда пора было уж определяться (женихов было немерено, я ведь до сих пор красивая, а что вы думаете про меня молодую), папа приказал мне: «Выйдешь за русского». Берите конфеты ваши, сейчас минералки налью. У меня нет сил заниматься <text:s/>едой, аппетита нет, вот только надо Шарлю курицу запечь. <text:s/>Так вот, <text:s/>этим русским <text:s/>оказался боковой потомок писателя Гаршина. Ну, <text:s/>как тот кончил, вы знаете, раз вы училка по литературе. <text:s/>И мой Толик чисто генетически оказался склонен к маниакально-депрессивному психозу. </text:span></text:p>
      <text:p text:style-name="P1">- Он писал? Это ведь тоже чисто генетически…</text:p>
      <text:p text:style-name="P1">-Вот именно! Я ему <text:s/>жужжала: пиши, дурень, чудак на букву м. Это снимет в тебе тревожность и страх! <text:s/>Даже подарила ему домик с письменным столом на берегу моря! А он все равно всю жизнь прожил, про… как присяжный переводчик. Я любила все-таки его, да. Мы были счастливы, и не только первое время. Вот вы говорите Гюго, 50 лет параллельной <text:s/>жизни. А я 32 года прожила <text:s/>с двумя мужчинами. Еще до свадьбы в меня был влюблен один француз. Говорил, брошу жену ради тебя. <text:s/>А мне таких подарочков отродясь не надо. Чтобы потом быть проклятой? <text:s/>Сошлись чуть позже, после моей свадьбы. Да весь Марсель знал о нашей связи! Кроме наших двух лохов-супругов. <text:s/>А его жена вообще психотерапевт. Да какая она к шутам <text:soft-page-break/>психотерапиня, не смешите мои тапочки. Если за 32 года не догнала, что ее муж ведет параллельную жизнь?</text:p>
      <text:p text:style-name="P2"><text:span text:style-name="T3"><text:s text:c="8"/>Интересно, откуда Клара знает <text:s/>глаголы вроде </text:span><text:span text:style-name="T1"><text:s/>догнала</text:span><text:span text:style-name="T3"> — ну вот в таком, <text:s/>ином смысле ? <text:s/>Наверное, успевает гулять по форумам. </text:span></text:p>
      <text:list xml:id="list6464040132048239986" text:style-name="L1">
        <text:list-item>
          <text:p text:style-name="P5">Шарль предлагал мне уйти с ним и свить гнездо, <text:s/>- слегка плачущим тоном продолжала Клара. - <text:s/>А это мне надо? Да ни за какие ковриги! Дома Гаршин воспитывает дочь и хлопочет по хозяйству, вам такого мужика надо?</text:p>
        </text:list-item>
        <text:list-item>
          <text:p text:style-name="P5">Надо, именно надо, то есть в свое время надо было, мне муж никогда не помогал по хозяйству, и я просто падала от усталости каждый день, особенно в пятницу. Когда оба супруга хлопочут по дому, они понимают друг друга, а тут бетонная стена, в нашем то есть случае, <text:s/>- <text:s/>успела вставить Соня, но Клара не слушала. </text:p>
        </text:list-item>
        <text:list-item>
          <text:p text:style-name="P8"><text:span text:style-name="T3"><text:s/>А мы с Шарлем каждое воскресенье в ресторане. Это называется я </text:span><text:span text:style-name="T1">ушла к подружкам.</text:span><text:span text:style-name="T3"> <text:s/>Веселимся, шутим. Подкалываем друг друга. Шуточки начинаются еще загодя, по телефону. То, на что Гаршин был неспособен. Он постоянно в депресняке, говорил про самоубийство. <text:s/>А Шарль, он веселый, он остроумный! <text:s/>Он директор маленького завода запчастей для самолетов. Умеет с людьми, чувствует юмор. <text:s/>По-настоящему я любила только Шарля. Что такое любовь? Русские мужики, кстати, не умеют любить. Любовь… это же не обязательно половой акт, хотя и он не повредит. Любовь – это когда ты хочешь обсосать своего любимого мужчину как эскимо. В России еще есть эскимо? </text:span></text:p>
        </text:list-item>
      </text:list>
      <text:p text:style-name="P1"><text:soft-page-break/>- В основном эскимосы, то есть чукчи…- Софья Петровна была ошарашена услышанным. <text:s/>Она решила ничего не говорить по существу вопроса. Умный рассудит, а глупый осудит.</text:p>
      <text:p text:style-name="P1">- После 32 лет брака Гаршин меня предал: ушел к какой-то 40-летней бабенке из своего же суда, она ловила последний шанс, хотела родить без мужа. Потомки писателей любят отдавать свою семенную жидкость. Дети, кстати, умные получаются. <text:s/>Наша дочь очень даже ничего, хоть и мамашка ничего не закончила, только курсы машинисток . <text:s/>Это я про себя. А он мне честно во всем признался, но хотел остаться со мной. <text:s/>Пошел ты на все три буквы, вот был мой вердикт. <text:s/>Бракоразводный процесс привел меня к онкологии… </text:p>
      <text:p text:style-name="P1">-Гаршин <text:s/>расписался <text:s/>с ней?</text:p>
      <text:p text:style-name="P2"><text:span text:style-name="T3">-Меня это не интересует, я поставила на нем крест, зато вся недвижимость осталась за мной. И тот домик на берегу моря. Надо бы туда съездить, меня повезут. Шарль приходит почти каждый день, просится опять в мужья. <text:s/></text:span><text:span text:style-name="T3">Нетушки. Я уже привыкла жить вот так. Устраивать ресторан для нас двоих мне теперь легче у меня на дому. </text:span></text:p>
      <text:p text:style-name="P1">-Клара, побойся Бога, ты опять ругаешься, - в дверь степенно вошла полная русская дама с двумя большими сумками, давняя подруга Клары, именем Муза, уехавшая из СССР после бульдозерной выставки художников. <text:s/></text:p>
      <text:p text:style-name="P1">-Бога нет, - громко проскандировала Клара. Ее г было вовсе не раскатистым. – Бога нет. Слышите, девки! Папа мне рассказывал: евреи шли строем в газовые камеры. А раввины вместе с ними , потом их же, толпу, останавливали и кричали : «Евреи, Бога нет!». <text:s/>Папа был умнейший человек. <text:s/>Может быть , он прав был, что мне надо было замуж за русского. <text:s/>Велел мне читать «Майн кампф». Часто говорил: хочешь <text:s/>понять научный атеизм, пойми другую <text:soft-page-break/>точку зрения, <text:s/>читай Библию и Талмуд . <text:s/>Хочешь понять антисемитизм – читай Гитлера. </text:p>
      <text:p text:style-name="P1"><text:s/>- Слушай, Кларка, давай сходит к святой Рите. <text:s/>Ты опять какая-то бледная. А вчера была еще ничего. Св. Рита <text:s/>всем помогает, даже неверующим. <text:s/>И сильно больным. Поставишь столько свечек, сколько у тебя конкретных желаний. Машина у меня на ходу. <text:s/>И курить тебе нельзя, опять окурки. </text:p>
      <text:p text:style-name="P2"><text:span text:style-name="T3"><text:s text:c="6"/>-Помолчи со своей святой Ритой, МузОнька. И рак не от курения, это давно доказано. <text:s/>Вообще-то <text:s/>мы <text:s/>о другом говорим. </text:span></text:p>
      <text:p text:style-name="P2"><text:span text:style-name="T3"><text:s text:c="3"/>Некоторые ученики Софьи Петровны тоже читали «Майн Кампф», и она решила поохотиться за этим текстом <text:s/>по Интернету. <text:s/>Она смогла осилить только некоторые отрывки. Например, описание чувств безработного . Она помнила жуткие 90-е годы, когда сама стала безработной и поняла, что богатый искушен единожды, а бедный искушен дважды. <text:s/>Пусть бы наши олигархи зарубили это на носу, может, и права Клара. <text:s/>Впрочем, атеист может понять христианина или <text:s/>иудея, нашист или иной бывший «памятник» <text:s/>(с большим напрягом и с большим опозданием, если вообще поймет) – идущего в газовую камеру раввина, а может ли понять <text:s/>олигарх бедняка и что бедняк именно искушен дважды? Деньги — это страсть, застилающая глаза. <text:s/>А супруга-обманщика обманутый супруг поймет? Ведь похожая <text:s/>страсть. <text:s/>И у Софьи Петровны муж тоже 20 лет вел параллельную жизнь, пока не слег с инфарктом. <text:s/>Самое обидное, что он никогда не ставил ее ни в грош, даже <text:s text:c="2"/>когда <text:s/>Софья Петровна выхаживала его. Поздоровел и сразу к той разлучнице – уже навсегда… Навсегда ли? Будущего нам не дано знать! Главное – это простить его, простить его, простить его. Или хотя бы <text:s/>отпустить с миром…Страдание уходит через руки. Широко расставишь руки, как Алла Пугачева в фильме <text:s/>«Женщина, которая поет», и...</text:span></text:p>
      <text:p text:style-name="P2"><text:soft-page-break/><text:span text:style-name="T3"><text:s text:c="4"/>Софья Петровна тянула со своим отчетом о Кларе перед кузиной Натальей несколько месяцев. <text:s/>Она не могла решить, что рассказывать, а что нет. <text:s/>Пока <text:s/>внезапно от Музы, той Музы, которая звала всех троих прогуляться в храм*** до святой Риты, <text:s/>вдруг не пришло электронное письмо: « Клары Мурадян <text:s/>больше нет». <text:s/></text:span></text:p>
      <text:p text:style-name="P1">Франция, 2013-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ершинина</meta:initial-creator>
    <meta:creation-date>2012-01-13T12:59:00</meta:creation-date>
    <dc:creator>Tatyana Vershinina</dc:creator>
    <dc:date>2015-07-02T13:46:51.31</dc:date>
    <meta:editing-cycles>6</meta:editing-cycles>
    <meta:editing-duration>PT1H43M30S</meta:editing-duration>
    <meta:generator>OpenOffice/4.1.1$Win32 OpenOffice.org_project/411m6$Build-9775</meta:generator>
    <meta:document-statistic meta:table-count="0" meta:image-count="0" meta:object-count="0" meta:page-count="9" meta:paragraph-count="38" meta:word-count="2102" meta:character-count="13369"/>
  </office:meta>
</office:document-meta>
</file>