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/>
    </style:style>
    <style:style style:name="P2" style:family="paragraph" style:parent-style-name="Standard">
      <style:paragraph-properties fo:margin-top="0cm" fo:margin-bottom="0.353cm"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>Татьяна Юппи</text:p>
      <text:p text:style-name="P4"/>
      <text:p text:style-name="P4"><text:s text:c="3"/>Заслуженная похвала</text:p>
      <text:p text:style-name="P4">Попритчилось мне как-то написать для своих любимых студентов Сибирского независимого института учебное пособие по этикету. Что характерно, можно было бы написать и на др<text:span text:style-name="T2">угую</text:span> тему, но <text:s/>мне подумалось: вот на эту тему будет писать легко и приятно. <text:s/>И полезно. По крайней мере для меня: в процессе сбора материала изучишь то, что сам не знал раньше. <text:s text:c="2"/>Например, то, что <text:s text:c="6"/>хвалить себя строго запрещено этикетом. Да, да, я не оговорилась: строжайше запрещено. <text:s text:c="3"/>Вежливый человек не позволит себе ни одного хвалебного слова или даже намека в свой адрес. <text:s text:c="2"/>Так написано моей же рукой. В этой же самой брошюре. <text:s text:c="2"/>Кем же еще? <text:s/>Списано из источника, если по-честному, я же не создатель <text:s/>этикета, авторы <text:s/>же этикета, как и анекдотов, <text:s/>как и частушек, <text:s/>чаще всего анонимны, <text:s/>потому и заслуживают <text:s/>похвалы за скромность и вместе с тем <text:s/>за убедительность. А ведь лет до 50 я этого запрета на похвальбу <text:s/>не знала. Да и сейчас порой забываю. <text:s/>И не только я. <text:s/>На то и этикет, чтобы забывать его в самые нужные <text:s/>моменты жизни. <text:s/>Например, когда тебя спускают с лестницы. <text:s text:c="2"/>А если забываешь, значит, в тебе нет автоматизма воспитанного человека. </text:p>
      <text:p text:style-name="P3"><text:span text:style-name="T1"><text:s text:c="9"/>С этикетом у нас вообще не очень чтобы так и не так, чтобы очень. Понятно почему. Ведь еще Маркс говорил, что воспитатель должен быть воспитан. <text:s/>А если он не воспитан (чаще всего)? <text:s/>Беру больше: иногда похвальное слово самому себе бывает даже опасно. <text:s/>Один новосибирский литературный критик-самозванец </text:span><text:soft-page-break/><text:span text:style-name="T1">(никто его в критики не приглашал, <text:s/>сам решил броситься на амбразуру) называет такое слово автопохвальным, но мне этот неологизм совсем не нравится. <text:s/>Нет, явно этому <text:s/>критику по фамилии Распопин (представляете, что <text:s/>натворил его предок) <text:s text:c="2"/>далеко до Маяковского. <text:s/>Итак, повторюсь: иногда похвальное слово самому себе бывает даже опасным. <text:s/>Расскажу эпизод из своей жизни. <text:s/>Есть у меня две подружки – близняшки. <text:s/>В 1990-забытом году одна из них – Галя - <text:s/>попросила меня сопроводить ее маму Веру Петровну на поезде из Новосибирска до Москвы . <text:s text:c="2"/>В Москве ее должна была подхватить на руки (Вере Петровне было больше 70 лет) <text:s/>другая сестренка – Вика. <text:s text:c="2"/>Со мной еще ехала моя младшая дочь Оля 5 лет. Мы чуть не опоздали на поезд из-за моей нерасторопности. <text:s/>Это я <text:s text:c="2"/>так расхлябанно <text:s/>готовилась к столь ответственному поручению. <text:s/>Поручение заключалось в том, чтобы доставить Веру Петровну с огромной суммой денег, разложенной ею в разных местах <text:s/>ее <text:s/>весьма пространного тела, для чего были пришиты к одежде <text:s/>изнутри специальные карманы. <text:s/>Для <text:s/>пущей безопасности был <text:s/>выбран фирменный поезд Томск-Москва , плацкартный вагон. <text:s/>Вера Петровна только что продала свою квартиру на Правом берегу, а деньги везла в Москву. Мне надо было зорко следить , чтобы деньги случайно не выпали из Веры Петровны и чтобы она <text:s/>- тоже по случайности <text:s/>и даже во сне – не проговорилась. <text:s/>Галя ее так и напутствовала: смотри, мол, обещай мне не летать во сне. <text:s/></text:span></text:p>
      <text:p text:style-name="P3"><text:span text:style-name="T1"><text:s text:c="7"/>На первый взгляд соседи со всех сторон оказались очень милые. <text:s text:c="2"/>К моей Оле сразу же подошел – для знакомства – мальчик лет 6 <text:s/>и солидно разъяснил: «Мы после Москвы еще должны в Грузию , но задержимся в Москве, <text:s/>в Грузии война потому что». «Это потому что в Грузии чеченцы», - вмиг сообразила моя политичная дочь. Вообще в разбойные 90-е дети очень рано начинали приобщаться к политике. <text:s/>Ведь </text:span><text:soft-page-break/><text:span text:style-name="T1">доморощенный ликбез <text:s/>тогда проводился весьма активно, разными способами, но <text:s text:c="2"/>еще не по Интернету. <text:s/>Например, <text:s/>наш сосед по площадке разъяснил Оле, почему он обзывает своего щенка-хулигана кличкой <text:s/>Гамсахурдия. <text:s/>А когда ей еще не было и года, в 1991 г., <text:s/>при звуке <text:s/>шипения в радиоприемнике (в момент, <text:s/>предшествующей <text:s/>будничному вступительному слову спикера Верховного Совета <text:s text:c="2"/>Руслана Хасбулатова «Товарищи депутаты…!) <text:s text:c="2"/>она, раскачиваясь в манеже, <text:s/>важно <text:s/>лопотала одно только слово: <text:s text:c="2"/>«путаты». <text:s/></text:span></text:p>
      <text:p text:style-name="P4"><text:s text:c="5"/>Вообще наш народ от мала до велика хорош тем, что <text:s/>в лихую годину не унывает и более того – шутит. <text:s/>«Послушай, почему Говорухин говорит, что даже анекдоты перестали рассказывать?» - спросил один молодой пассажир <text:s/>другого. <text:s/>Оба они располагались на верхних полках. Они держали путь из Томска. <text:s/></text:p>
      <text:p text:style-name="P4">- Говорухин не в курсе, - послышался ответ с правой верхней полки. <text:s/>Один читал другому анекдоты, потом они менялись местами. <text:s/>То есть кто-то один читал, другой смеялся. <text:s/>Книжка, проданная глухонемым продавцом, быстро снующим по вагону, <text:s text:c="3"/>называлась «Еврейские анекдоты». <text:s/>Ну например…</text:p>
      <text:p text:style-name="P4"><text:s/>«особенно невыносимы <text:s/>идиоты, которые смотрят на тебя, как на равного». </text:p>
      <text:p text:style-name="P4">«Совесть как хомяк. Или спит или грызет».</text:p>
      <text:p text:style-name="P4"><text:s text:c="2"/>«Моцарт в твоем возрасте уже два года как умер». <text:s text:c="2"/>«Человеческий организм на 80% состоит из жидкости. А в твоем только тормозная жидкость». </text:p>
      <text:p text:style-name="P4">«Ну, это про меня», <text:s/>- <text:s/>печально подумала я. <text:s/>Паренькам-то <text:s/>смех смехом, наверное, собираются в дорогу за секунду, а для меня любые сборы как нож в сердце. <text:s/>Но все-таки <text:s/>замечательно как хорошо, что сели в поезд, успели! <text:s/>И соседи приличные. </text:p>
      <text:p text:style-name="P4"><text:soft-page-break/><text:s/>«- Скажите, где тут таки поезд на Одессу? </text:p>
      <text:p text:style-name="P4">– уже ушел. </text:p>
      <text:p text:style-name="P4">- Ну здрасьте вам, а куда?»</text:p>
      <text:p text:style-name="P4">«Только русский, рассматривая картину, может материться от восхищения». </text:p>
      <text:p text:style-name="P4">- Ну это уже русофобский анекдот, - перестав смеяться, заметил один парень. <text:s/>А я ломала голову над вечнозеленым русским вопросом: евреи эти мальчики или <text:s/>не евреи? </text:p>
      <text:p text:style-name="P4">- Ребята, спасибо, что вы не материтесь. А то вот тут я недавно… и меня чуть не убили» , - сбивчиво начала разговор Вера Петровна. </text:p>
      <text:p text:style-name="P4">- Нет, мы не материмся. Мы вообще говорим в основном по-английски, <text:s/>к экзамену готовимся, - <text:s/>перекрывая шум колес, звонко <text:s/>произнес кто-то из парней. <text:s/>Хорошие ребята. Настоящие английские <text:span text:style-name="T2">я</text:span>ппи. <text:s/>Мне, правда, больше нравится слово «юппи», оно более благозвучное, но это неточная транскрипция с европейских языков. </text:p>
      <text:p text:style-name="P4"><text:s text:c="9"/>Вера Петровна всегда была <text:s/>словоохотлива и вообще любила общаться с молодежью. А что остается делать маме <text:s/>близнецов. Те уже <text:s/>с двух лет были невероятно общительны. <text:s text:c="3"/>Незаметно проверяя внутри себя деньги, В.П. <text:s/>подробно и громко стала пересказывать парнишкам всю свою жизнь с пеленок , <text:s/>утаив, к счастью, последний эпизод – продажу квартиры. <text:s text:c="2"/>Парни в обмен на интересные истории рассказали кое-что из своей жизни. Но кратко. <text:s text:c="3"/>Их скоро ждали какие-то экзамены. Они зубрили на ходу <text:s/>по бумажкам и по учебникам. Для разрядки переходили на какие-то тесты, пояснив нам обеим, что ходят в некий <text:s/>кружок <text:s text:c="2"/>при православной церкви , там их очень интересно тестируют, <text:s/>они же захотели прогнать сквозь тесты и меня. И Веру Петровну. <text:s text:c="2"/></text:p>
      <text:p text:style-name="P4"><text:soft-page-break/>- Что за тесты? – спросила я строго, но уже спросонок . Меня слегка <text:s/>укачала дорога. – В православной церкви не делают тестов. </text:p>
      <text:p text:style-name="P4">- А вы что, преподаете? – спросил один из них.</text:p>
      <text:p text:style-name="P4">- Да, сектоведение. Шутка, - сказала я и сидя провалилась в сон, угревшись рядом с дремавшей Олей. <text:s/>На самом деле я преподавала общую социологию, - курс, <text:s/>который тогда еще только разрабатывался в России – вместо исторического материализма. К последнему, <text:s/>кстати, я была привязана словно <text:s/>пуповиной. <text:s/>Ведь лишних знаний не бывает. <text:s/>Как говорили те же марксисты. </text:p>
      <text:p text:style-name="P4"><text:s text:c="6"/>Проснулась я через 5 минут. Парни прыскали со смеху над еврейской мудростью:</text:p>
      <text:p text:style-name="P4">- Если человеку не нужны деньги, он становится опасным. Вот еще один, ха! «Только жизнь началась, а тут деньги кончились».</text:p>
      <text:p text:style-name="P4"><text:s text:c="8"/>Это опять про меня. В Москве нас ждала очередная встреча <text:s/>во французском посольстве. <text:s/>Там нужно было прорваться сквозь толпу страждущих. Которую как-то бестолково фильтровал высокий рыжий парень-охранник, ни слова не понимающий по-русски. <text:s/>Наш папа уже уехал на свое триеннале. А нам надо было к нему присоединиться в городе Нанте, получив в консульстве визы. <text:s/></text:p>
      <text:p text:style-name="P4">- «Чтобы быть успешным у людей, не надо делать как лучше. Надо делать так, как им нравится. Даже если это полный идиотизм». </text:p>
      <text:p text:style-name="P4"><text:s text:c="6"/>А мне вот всегда нравится ездить в поездах. Особенно по Транссибу. Люблю! <text:s/>Привязанность к авиации <text:s/>не понимаю. Самолет – вот это полный идиотизм. <text:s/>Самолет тяжелее воздуха и <text:soft-page-break/>рано или поздно упадет. А тут… столько всего интересного увидишь и за окном и по эту сторону окна. «Русский человек ушиблен своим <text:s/>огромным пространством», - вспомнила я Бердяева и решила им козырнуть перед молодежью , но:</text:p>
      <text:p text:style-name="P4">- «Хорошо там, где хорошо, а не там , где нас нет», - послышалось сверху. <text:s/>И опять легкий смех. <text:s/></text:p>
      <text:p text:style-name="P4"><text:s text:c="8"/>Тоже актуально. Парни пошептались на тему какого-то Бридбес Колледжа в Лондоне <text:s/>и задремали. <text:s/>Неужели они тоже покидают эти просторы, как покидаем мы <text:s/>и многие другие, <text:s/>ушибленные <text:s/>просторами и по сути не освоившие их. А японцы и китайцы клацают зубами. И еще американцы. И европейцы туда же… <text:s/>День в поезде подходил к концу. <text:s/>Убедившись, что все соседи угомонились и крепко уснули (это во-первых) и проверив, что деньги целы (это во-вторых), Вера Петровна вдруг резко приподнялась со своего нижнего места и села. <text:s text:c="2"/>Она пафосно и громко произнесла: </text:p>
      <text:p text:style-name="P4"><text:s text:c="7"/>- Лида! Как я хочу, чтобы меня хвалили, хвалили и хвалили. </text:p>
      <text:p text:style-name="P4"><text:s text:c="6"/>Ну вот, наступил час волка, обреченно подумала я. <text:s/>Многие даже весьма разумные люди ничего в это время <text:s/>не соображают. </text:p>
      <text:p text:style-name="P4">Я молча показала Вере Петровне кулак. </text:p>
      <text:p text:style-name="P4">- Хвалили, хвалили и хвалили, - слегка задумавшись, <text:s/>все-таки настаивала <text:s/>она <text:s/>на своем. <text:s/></text:p>
      <text:p text:style-name="P4"><text:s text:c="7"/>Я выразительно и с чмоканьем поднесла палец к своим губам. Как на плакате времен Сталина: «Не болтай». </text:p>
      <text:p text:style-name="P4"><text:s text:c="6"/>Томский парень наверху тяжело вздохнул и слегка свесил голову. Неужели подслушивает? А вроде такой хороший мальчик. <text:s/>Нет, наверняка видит десятый сон. <text:s/>Однако сталинский плакат не помог. <text:s/></text:p>
      <text:p text:style-name="P4"><text:soft-page-break/>- Меня надо хвалить, Лидочка! – настойчиво повторила Вера Петровна.</text:p>
      <text:p text:style-name="P4">- Я вас , пожалуй, не похвалю, однако, - со всей возможной резкостью прошептала я и стала размахивать перед носом Веры Петровны книжкой с анекдотами. <text:s/>-Зачем слону хвост? Чтобы слон не заканчивался так внезапно.</text:p>
      <text:p text:style-name="P4">- Вот я и боюсь, что мои деньги у Викуськи закончатся быстро. Она играет на бирже непрерывно. Не понимаю я этой страсти. <text:s/></text:p>
      <text:p text:style-name="P4">- А бывают выигрыши? – я отвлекала ее как могла, как отвлекают ребенка перед огромной грязной <text:s/>траншеей, <text:s/>куда он норовит прыгнуть с разбегу, закрывши глазки. <text:s/>Но Вера Петровна уже вся отдалась мыслям о личной славе. <text:s/></text:p>
      <text:p text:style-name="P4">- Надо иметь много денег, чтобы выиграть на бирже. <text:s/>Но тогда зачем играть, если у тебя деньги есть. <text:s/>Что бы она делала без меня, Викуська? Никогда не похвалит. <text:s text:c="2"/>Ну похвали меня хотя бы ты, Лидуля! <text:s/>А они на меня жалуются, что я их не хвалю. </text:p>
      <text:p text:style-name="P4"><text:s/>Я встала и больно ущипнула ее за ту часть <text:s/>тела, которая называется в народе окороком. <text:s/></text:p>
      <text:p text:style-name="P4"><text:s/>Вера Петровна обиделась на мою резкость. Я так глупо никогда не вела себя с ней. Равно как и она со мной. <text:s/>Но ведь не каждый день провозишь в поезде , да еще в трусах, <text:s/>тысячи долларов. </text:p>
      <text:p text:style-name="P4">- Ты что, не знаешь? У меня там деньги. Потише давай, Лида. <text:s/></text:p>
      <text:p text:style-name="P4"><text:s text:c="7"/>Она побила себя по внутренним карманам и успокоилась. Даже сразу заснула. <text:s text:c="2"/>Успокоилась и я, но ненадолго. Часа в 4 ночи меня разбудил горячечный шепот Веры Петровны. </text:p>
      <text:p text:style-name="P4">- Я хочу, чтобы меня хвалили, хвалили и хвалили. </text:p>
      <text:p text:style-name="P4"><text:soft-page-break/>-Я Вас хвалю, вестимо дело, Вера Петровна, - резко вскочила я и запустила в нее <text:s/>Олиной куклой Барби. </text:p>
      <text:p text:style-name="P4"><text:s/>Хорошо, что я промахнулась, а то могла бы до крови ранить бедную старушку <text:s/>этой уродливой острой пластмассовой фигуркой. Оля тоже проснулась и потребовала у меня Барби назад. <text:s/>В этот момент Вера Петровна опять заснула. <text:s/></text:p>
      <text:p text:style-name="P4"><text:s text:c="6"/>На следующую ночь милейшие парни-соседи <text:s/>сошли где-то в районе Владимира. А семья мальчика из Грузии, которую Вера Петровна аттестовала шепотом <text:s/>на ушко Оле как чеченцев и учила ее <text:s text:c="2"/>быть осторожной <text:s/>с ними, <text:s/>тоже незаметно исчезла. <text:s/>Вера Петровна <text:s/>похлопала себя по карманам уже привычным движением, потом убедилась, что поблизости посторонних ушей нет, и довольно громко и четко произнесла: «Я хочу, чтобы меня наконец похвалили. Чтобы меня еще хвалили и хвалили. - <text:s/>Она <text:s/>была по происхождению хохлушкой, имела <text:s/>украинский акцент и слово «хвалили» <text:s/>в минуты волнения <text:s/>произносила как «фалили». </text:p>
      <text:p text:style-name="P4">- Фалили, - еще раз <text:s/>категорично <text:s/>сказала она. <text:s/>- <text:s/>Я продала квартиру. </text:p>
      <text:p text:style-name="P4"><text:s text:c="3"/>На этот раз я раздумала <text:s text:c="2"/>кидать в нее предметами. Только обреченно подумала, что сама никогда не смогла бы продать квартиру. Ведь обязательно прикончат на месте или немного погодя. <text:s/>За окном занималась легкая розово-серая весенняя заря. <text:s text:c="2"/>При дневном свете <text:s/>и пустом купе нас вряд ли убьют. <text:s/>Часа через 4 , слава Богу, мы все трое благополучно <text:s/>доехали до Ярославского вокзала. <text:s/>Вот и Вика бежит и вместе со своим новым другом (они тогда у нее <text:s/>- после <text:s/>ее тяжелого развода - <text:s/>постоянно менялись, и каждого она любила до потери сознания) хватает у Веры Петровны ее баулы. <text:s/></text:p>
      <text:p text:style-name="P4"><text:soft-page-break/>- Похвали меня. Викуся, хоть немножко, - с легкой обидой возобновила свою арию Вера Петровна.</text:p>
      <text:p text:style-name="P4">- Заткнитесь, мамаша, - смеясь, <text:s/>толкнула ее в бок Викуся <text:s/>и поволокла <text:s/>вместе со свертками к стоянке такси. <text:s text:c="3"/>Баулы нес Викин новый друг. На стоянке такси была большая и скандальная очередь. Никто еще не вызывал тогда такси по мобильным телефонам, за неимением оных. </text:p>
      <text:p text:style-name="P4"><text:s text:c="3"/>С тех пор прошло много лет. <text:s/>Пролетели <text:s text:c="2"/>они, как с белых яблонь дым. <text:s/>Деньги за ту квартиру действительно довольно быстро разлетелись на <text:s/>викусиных биржевых <text:s/>экспериментах, осталась лишь небольшенькая <text:s/>сумма, на которую Вере Петровне купили маленькую халупу в Ставропольском крае (она ведь хотела жить на юге!), куда Вика с двумя детьми <text:s/>регулярно приезжала, а потом не стала, особенно после смерти мамы. Чаще там стала появляться Галя, но и теперь тоже <text:s/>боится: нет времени и денег ездить в эту красивую, но заброшенную деревню, где почти на каждом шагу наркоман. Продавать эту избушку она боится. <text:s text:c="2"/>Рынок недвижимости в России так и не устаканился. Да он нигде не устаканился, и во Франции, например, <text:s/>тоже. <text:s/>Хотя во Франции все же поспокойнее. В халупе поселились знакомые <text:s/>моих сестер-двойняшек, не за деньги, а за так! За то, что <text:s/>присматривают и <text:s/>за то, что халупа еще стоит. <text:s text:c="3"/></text:p>
      <text:p text:style-name="P3"><text:span text:style-name="T1"><text:s text:c="7"/>Вера Петровна была по-своему мудрая и добродушная женщина , я звала ее доморощенным психологом. Я многому от нее научилась. Я почему-то часто вспоминаю ее. Мне тоже иногда хочется, чтобы <text:s/>меня хвалили. Вообще-то меня меня чаще ругают, чем хвалят. Да и за что меня хвалить. Однако несогласна, всегда есть за что. Это люди так устроены, что им лучше разнести в пух и прах, чем похвалить. В одной книге про метод похудения сказано: « Вы поправляетесь от низкой самооценки. Составьте </text:span><text:soft-page-break/><text:span text:style-name="T1">список людей, которые понижали Вашу самооценку в течение всей вашей жизни». Я составляла, неоднократно. Первый список (на понижение самооценки) был очень длинный , начиная с моей мамы. И кончая всеми мальчиками и мужчинами, <text:s/>которые выделяли меня из толпы прочих женщин. Сначала они выделяли, </text:span><text:span text:style-name="T1">а потом размазывали по стенке. <text:s/>И муж туда же. <text:s text:c="2"/>Второй список (на повышение самооценки) был довольно короткий. <text:s/>Интересно, что методика работала, и я довольно быстро худела. Хотя мне особо и не надо было. <text:s/></text:span></text:p>
      <text:p text:style-name="P4"><text:s text:c="6"/>Мнения насчет похвальных (или автопохвальных слов) в нашем обществе разделились. Вообще мнения ведь постоянно меняются. А как сказал один французский философ, единственное, в чем я уверен, - это то, что мир есть мир мнений. Некоторые, особенно воцерковленные люди, <text:s/>здраво рассуждают, что <text:s/>похвала на этом свете лишает нас небесных <text:s/>наград. <text:s text:c="2"/>Кто-то, <text:s/>и весьма неглупый, хочет все-таки, <text:s/>чтобы его хвалили. Иногда хочу <text:s/>этого и я. <text:s text:c="2"/>Но если это вздорное желание все-таки приходит мне в голову, я запираюсь в мысленном купе плацкартного вагона поезда Томск-Москва и <text:s/>требую: <text:s/>«Ну хвалите, хвалите и хвалите меня. <text:s text:c="2"/>». Незнакомый бесцеремонный голос быстро обрывает <text:s/>мои речи: <text:s/>: «Да замолчите-ка вы, мамаша.»</text:p>
      <text:p text:style-name="P4"><text:s text:c="10"/>Новосибирск-Монпелье, <text:s/>2014. </text:p>
      <text:p text:style-name="P4"/>
      <text:p text:style-name="P4"/>
      <text:p text:style-name="P4"><text:s text:c="8"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ершинина</meta:initial-creator>
    <meta:creation-date>2014-08-20T09:52:00</meta:creation-date>
    <dc:creator>Tatyana Vershinina</dc:creator>
    <dc:date>2015-06-29T17:24:48.34</dc:date>
    <meta:editing-cycles>10</meta:editing-cycles>
    <meta:editing-duration>PT4H51M42S</meta:editing-duration>
    <meta:generator>OpenOffice/4.1.1$Win32 OpenOffice.org_project/411m6$Build-9775</meta:generator>
    <meta:document-statistic meta:table-count="0" meta:image-count="0" meta:object-count="0" meta:page-count="10" meta:paragraph-count="59" meta:word-count="2385" meta:character-count="15292"/>
  </office:meta>
</office:document-meta>
</file>